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9fb8" style:font-size-asian="11pt" style:font-name-complex="Verdan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652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cf3cb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a652e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511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652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a652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officeooo:rsid="001b9fb8"/>
    </style:style>
    <style:style style:name="T15" style:family="text">
      <style:text-properties officeooo:rsid="001ce218"/>
    </style:style>
    <style:style style:name="T16" style:family="text">
      <style:text-properties officeooo:rsid="001ea905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2"/>
      <text:p text:style-name="P6"><text:span text:style-name="T2">La Comisión de Industria, Comercio y Turismo ha considerado <text:s/>el Proyecto de Comunicación, </text:span><text:span text:style-name="T6">3</text:span><text:span text:style-name="T7">7</text:span><text:span text:style-name="T9">963</text:span><text:span text:style-name="T8"> CD-</text:span><text:span text:style-name="T10">SOMOS VIDA Y FAMILIA</text:span><text:span text:style-name="T2">, presentado por </text:span><text:span text:style-name="T3">l</text:span><text:span text:style-name="T5">os</text:span><text:span text:style-name="T2"> Dip</text:span><text:span text:style-name="T4">u</text:span><text:span text:style-name="T3">tad</text:span><text:span text:style-name="T5">os</text:span><text:span text:style-name="T3"> </text:span><text:span text:style-name="T5">Argañaraz, Ghione, Armas Belavi y Mayoraz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gestione ante el PEN, medidas para socorrer a las Pymes y comercios, otorgando créditos blandos, postergar pagos con entidades financieras y moratorias con AFIP por 90 días</text:span><text:span text:style-name="T11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5">PROYECTO DE COMUNICACIÓN</text:p>
      <text:p text:style-name="P3"/>
      <text:p text:style-name="P3">La Cámara de Diputados de la Provincia vería con agrado que el Poder Ejecutivo, a través<text:span text:style-name="T14"> de los organismos que correspondan,</text:span> <text:s/>dispon<text:span text:style-name="T14">g</text:span>a <text:s/>arbitrar de manera urgente todos los medi<text:span text:style-name="T14">o</text:span>s, y mecanismos provinciales y gestiones ante los organismos nacionales con el fin de que:</text:p>
      <text:p text:style-name="P3"/>
      <text:p text:style-name="P3"><text:span text:style-name="T14">a)</text:span> profund<text:span text:style-name="T15">i</text:span>cen las med<text:span text:style-name="T14">i</text:span>das para socorrer a <text:span text:style-name="T14">l</text:span>as <text:span text:style-name="T14">P</text:span>vmes <text:span text:style-name="T14">y</text:span> comercios, otorgando créd<text:span text:style-name="T14">i</text:span>tos blandos a tasa 0°/o para todas las peque<text:span text:style-name="T14">ña</text:span>s y medianas empresas y comercios de la provincia, destinados al pago de sueldos y para que puedan adquirir equipos que les permitan realizar teletrabajo. Ade<text:span text:style-name="T14">má</text:span>s, que l<text:span text:style-name="T14">o</text:span>s gastos administrativos de los présta<text:span text:style-name="T14">m</text:span>os no superen el 5°/o, y que el plaz<text:span text:style-name="T14">o</text:span> para abonar la primera cuota sea a partir de las 30 días desde su acreditación<text:span text:style-name="T14">;</text:span></text:p>
      <text:p text:style-name="P3"/>
      <text:p text:style-name="P3"><text:span text:style-name="T14">b)</text:span> solicite al Poder Ejecutivo Nacional que tome las medidas necesarias con el fin de que se postergue por 90 dias a las pymes y comercios de la provincia, el pago de todas las deudas con entidades financieras, y que se congele durante 90 dlas las intereses financieros de los atrasos que tienen las empresas<text:span text:style-name="T14">;</text:span></text:p>
      <text:p text:style-name="P4"/>
      <text:p text:style-name="P4"><text:span text:style-name="T14">c)</text:span> solicite al Poder Ejecutivo Nacional urgentes medidas impositivas para diferir por 90 d<text:span text:style-name="T14">í</text:span>as las cuotas de moratorias con AFIP que las <text:span text:style-name="T14">P</text:span>ymes y comercios tengan vigentes, suspender el impuesto a los cr<text:span text:style-name="T14">é</text:span>d<text:span text:style-name="T14">it</text:span>os y d<text:span text:style-name="T14">é</text:span>b<text:span text:style-name="T14">i</text:span>tos bancarios para favorecer las transacciones sin contacto, y ampliar plaz<text:span text:style-name="T14">o</text:span>s de IVA a 90 d<text:span text:style-name="T14">í</text:span>as de manera autom<text:span text:style-name="T14">á</text:span>t<text:span text:style-name="T14">i</text:span>ca para las <text:span text:style-name="T15">P</text:span>ymes y comercios<text:span text:style-name="T14">;</text:span> </text:p>
      <text:p text:style-name="P4"><text:soft-page-break/><text:span text:style-name="T14">d)</text:span> peticione para que todas las medidas que se implementen sean verdaderamente "operativas" en beneficio de sus<text:span text:style-name="T15"> </text:span>destinatarios, sabre todo que las entidades bancarias las hagan<text:span text:style-name="T15"> </text:span>practic<text:span text:style-name="T15">a</text:span>s y operativas<text:span text:style-name="T15">; y,</text:span></text:p>
      <text:p text:style-name="P3"/>
      <text:p text:style-name="P3"><text:span text:style-name="T15">e)</text:span> peticione al Gobierno Nacional que permita que<text:span text:style-name="T15"> </text:span>determinados rubros y actividades puedan trabajar, y que se<text:span text:style-name="T15"> </text:span>reglamente un sistema de delivery (con todas las medidas de<text:span text:style-name="T15"> </text:span>seguridad necesarias) para que todos los comercios puedan operar<text:span text:style-name="T15"> </text:span>desde sus casas a trav<text:span text:style-name="T15">é</text:span>s de internet y diferentes medi<text:span text:style-name="T15">o</text:span>s electr<text:span text:style-name="T15">ó</text:span>nicos<text:span text:style-name="T15"> </text:span>y de comunicaci<text:span text:style-name="T15">ó</text:span>n.</text:p>
      <text:p text:style-name="P11"><text:s/></text:p>
      <text:p text:style-name="P14">Sala de la Comisión;<text:span text:style-name="T16"> 13 de mayo de 2020</text:span></text:p>
      <text:p text:style-name="P9"/>
      <text:p text:style-name="P10">GARIBAY - PACCHIOTTI - PERALTA - DI STEFANO</text:p>
      <text:p text:style-name="P7"/>
      <text:p text:style-name="P7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6:55.110569336</dc:date>
    <meta:print-date>2017-03-29T09:42:11.806000000</meta:print-date>
    <meta:editing-cycles>56</meta:editing-cycles>
    <meta:editing-duration>PT2H6M34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455" meta:character-count="2811" meta:non-whitespace-character-count="2361"/>
  </office:meta>
</office:document-meta>
</file>